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1</text:p>
          </table:table-cell>
          <table:table-cell table:number-columns-repeated="4" table:style-name="ce10"/>
          <table:table-cell office:value-type="string" table:style-name="ce12">
            <text:p>3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" table:style-name="ce17">
            <text:p>2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65:16</text:p>
          </table:table-cell>
          <table:covered-table-cell/>
          <table:table-cell office:value-type="float" office:value="235686" table:style-name="ce20">
            <text:p>235686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16:254</text:p>
          </table:table-cell>
          <table:covered-table-cell/>
          <table:table-cell office:value-type="float" office:value="4642213.4000000004" table:style-name="ce20">
            <text:p>4642213,4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6:60</text:p>
          </table:table-cell>
          <table:covered-table-cell/>
          <table:table-cell office:value-type="float" office:value="1710286.6" table:style-name="ce20">
            <text:p>1710286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7:15</text:p>
          </table:table-cell>
          <table:covered-table-cell/>
          <table:table-cell office:value-type="float" office:value="589200.54" table:style-name="ce20">
            <text:p>589200,5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08:827</text:p>
          </table:table-cell>
          <table:covered-table-cell/>
          <table:table-cell office:value-type="float" office:value="44180" table:style-name="ce20">
            <text:p>4418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0:1127</text:p>
          </table:table-cell>
          <table:covered-table-cell/>
          <table:table-cell office:value-type="float" office:value="288575.7" table:style-name="ce20">
            <text:p>288575,7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0:1128</text:p>
          </table:table-cell>
          <table:covered-table-cell/>
          <table:table-cell office:value-type="float" office:value="423664.26" table:style-name="ce20">
            <text:p>423664,2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500003:81</text:p>
          </table:table-cell>
          <table:covered-table-cell/>
          <table:table-cell office:value-type="float" office:value="63332.5" table:style-name="ce20">
            <text:p>63332,5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3000006:32</text:p>
          </table:table-cell>
          <table:covered-table-cell/>
          <table:table-cell office:value-type="float" office:value="498433.1" table:style-name="ce20">
            <text:p>498433,1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3961</text:p>
          </table:table-cell>
          <table:covered-table-cell/>
          <table:table-cell office:value-type="float" office:value="153773" table:style-name="ce20">
            <text:p>153773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900012:294</text:p>
          </table:table-cell>
          <table:covered-table-cell/>
          <table:table-cell office:value-type="float" office:value="11080.56" table:style-name="ce20">
            <text:p>11080,5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4305006:326</text:p>
          </table:table-cell>
          <table:covered-table-cell/>
          <table:table-cell office:value-type="float" office:value="27457628.34" table:style-name="ce20">
            <text:p>27457628,3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305006:327</text:p>
          </table:table-cell>
          <table:covered-table-cell/>
          <table:table-cell office:value-type="float" office:value="132370.54" table:style-name="ce20">
            <text:p>132370,5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305006:328</text:p>
          </table:table-cell>
          <table:covered-table-cell/>
          <table:table-cell office:value-type="float" office:value="3599383.32" table:style-name="ce20">
            <text:p>3599383,3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305006:329</text:p>
          </table:table-cell>
          <table:covered-table-cell/>
          <table:table-cell office:value-type="float" office:value="912560.65" table:style-name="ce20">
            <text:p>912560,6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4305006:330</text:p>
          </table:table-cell>
          <table:covered-table-cell/>
          <table:table-cell office:value-type="float" office:value="157382.79999999999" table:style-name="ce20">
            <text:p>157382,8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305006:331</text:p>
          </table:table-cell>
          <table:covered-table-cell/>
          <table:table-cell office:value-type="float" office:value="25938.639999999999" table:style-name="ce20">
            <text:p>25938,6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06:332</text:p>
          </table:table-cell>
          <table:covered-table-cell/>
          <table:table-cell office:value-type="float" office:value="170983.28" table:style-name="ce20">
            <text:p>170983,2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305006:333</text:p>
          </table:table-cell>
          <table:covered-table-cell/>
          <table:table-cell office:value-type="float" office:value="46405.53" table:style-name="ce20">
            <text:p>46405,5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305006:334</text:p>
          </table:table-cell>
          <table:covered-table-cell/>
          <table:table-cell office:value-type="float" office:value="21520.52" table:style-name="ce20">
            <text:p>21520,5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305006:335</text:p>
          </table:table-cell>
          <table:covered-table-cell/>
          <table:table-cell office:value-type="float" office:value="476617.42" table:style-name="ce20">
            <text:p>476617,4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5006:336</text:p>
          </table:table-cell>
          <table:covered-table-cell/>
          <table:table-cell office:value-type="float" office:value="152145.19" table:style-name="ce20">
            <text:p>152145,1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06:337</text:p>
          </table:table-cell>
          <table:covered-table-cell/>
          <table:table-cell office:value-type="float" office:value="20424668.449999999" table:style-name="ce20">
            <text:p>20424668,4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5006:338</text:p>
          </table:table-cell>
          <table:covered-table-cell/>
          <table:table-cell office:value-type="float" office:value="659297.52" table:style-name="ce20">
            <text:p>659297,5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305006:339</text:p>
          </table:table-cell>
          <table:covered-table-cell/>
          <table:table-cell office:value-type="float" office:value="9875037.7400000002" table:style-name="ce20">
            <text:p>9875037,7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305006:340</text:p>
          </table:table-cell>
          <table:covered-table-cell/>
          <table:table-cell office:value-type="float" office:value="786262.48" table:style-name="ce20">
            <text:p>786262,4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305006:341</text:p>
          </table:table-cell>
          <table:covered-table-cell/>
          <table:table-cell office:value-type="float" office:value="248417.45" table:style-name="ce20">
            <text:p>248417,4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305006:342</text:p>
          </table:table-cell>
          <table:covered-table-cell/>
          <table:table-cell office:value-type="float" office:value="307181.5" table:style-name="ce20">
            <text:p>307181,5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305006:343</text:p>
          </table:table-cell>
          <table:covered-table-cell/>
          <table:table-cell office:value-type="float" office:value="205203.35" table:style-name="ce20">
            <text:p>205203,3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305006:344</text:p>
          </table:table-cell>
          <table:covered-table-cell/>
          <table:table-cell office:value-type="float" office:value="100247.55" table:style-name="ce20">
            <text:p>100247,5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305006:345</text:p>
          </table:table-cell>
          <table:covered-table-cell/>
          <table:table-cell office:value-type="float" office:value="35232.980000000003" table:style-name="ce20">
            <text:p>35232,9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034:28</text:p>
          </table:table-cell>
          <table:covered-table-cell/>
          <table:table-cell office:value-type="float" office:value="349403.73" table:style-name="ce20">
            <text:p>349403,7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034:30</text:p>
          </table:table-cell>
          <table:covered-table-cell/>
          <table:table-cell office:value-type="float" office:value="257566.55" table:style-name="ce20">
            <text:p>257566,5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125:40</text:p>
          </table:table-cell>
          <table:covered-table-cell/>
          <table:table-cell office:value-type="float" office:value="533661.9" table:style-name="ce20">
            <text:p>533661,9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400002:19</text:p>
          </table:table-cell>
          <table:covered-table-cell/>
          <table:table-cell office:value-type="float" office:value="243873.6" table:style-name="ce20">
            <text:p>243873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3000001:134</text:p>
          </table:table-cell>
          <table:covered-table-cell/>
          <table:table-cell office:value-type="float" office:value="164150" table:style-name="ce20">
            <text:p>16415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14:160</text:p>
          </table:table-cell>
          <table:covered-table-cell/>
          <table:table-cell office:value-type="float" office:value="607626.9" table:style-name="ce20">
            <text:p>607626,9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105000:1619</text:p>
          </table:table-cell>
          <table:covered-table-cell/>
          <table:table-cell office:value-type="float" office:value="64049.48" table:style-name="ce20">
            <text:p>64049,4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200024:179</text:p>
          </table:table-cell>
          <table:covered-table-cell/>
          <table:table-cell office:value-type="float" office:value="1185705.52" table:style-name="ce20">
            <text:p>1185705,5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200024:446</text:p>
          </table:table-cell>
          <table:covered-table-cell/>
          <table:table-cell office:value-type="float" office:value="12647477.039999999" table:style-name="ce20">
            <text:p>12647477,0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001:1012</text:p>
          </table:table-cell>
          <table:covered-table-cell/>
          <table:table-cell office:value-type="float" office:value="6898.2" table:style-name="ce20">
            <text:p>6898,2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290018:423</text:p>
          </table:table-cell>
          <table:covered-table-cell/>
          <table:table-cell office:value-type="float" office:value="257820" table:style-name="ce20">
            <text:p>25782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390007:12</text:p>
          </table:table-cell>
          <table:covered-table-cell/>
          <table:table-cell office:value-type="float" office:value="180795.9" table:style-name="ce20">
            <text:p>180795,9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390007:8</text:p>
          </table:table-cell>
          <table:covered-table-cell/>
          <table:table-cell office:value-type="float" office:value="218593.36" table:style-name="ce20">
            <text:p>218593,3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480007:11</text:p>
          </table:table-cell>
          <table:covered-table-cell/>
          <table:table-cell office:value-type="float" office:value="103783.89" table:style-name="ce20">
            <text:p>103783,8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50015:194</text:p>
          </table:table-cell>
          <table:covered-table-cell/>
          <table:table-cell office:value-type="float" office:value="184294.78" table:style-name="ce20">
            <text:p>184294,7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00003:17</text:p>
          </table:table-cell>
          <table:covered-table-cell/>
          <table:table-cell office:value-type="float" office:value="73055488.540000007" table:style-name="ce20">
            <text:p>73055488,5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504:123</text:p>
          </table:table-cell>
          <table:covered-table-cell/>
          <table:table-cell office:value-type="float" office:value="17985.439999999999" table:style-name="ce20">
            <text:p>17985,4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100019:439</text:p>
          </table:table-cell>
          <table:covered-table-cell/>
          <table:table-cell office:value-type="float" office:value="520668" table:style-name="ce20">
            <text:p>520668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100050:562</text:p>
          </table:table-cell>
          <table:covered-table-cell/>
          <table:table-cell office:value-type="float" office:value="257120" table:style-name="ce20">
            <text:p>25712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100056:179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800044:309</text:p>
          </table:table-cell>
          <table:covered-table-cell/>
          <table:table-cell office:value-type="float" office:value="772703.36" table:style-name="ce20">
            <text:p>772703,3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1000004:681</text:p>
          </table:table-cell>
          <table:covered-table-cell/>
          <table:table-cell office:value-type="float" office:value="396429.93" table:style-name="ce20">
            <text:p>396429,9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4700004:150</text:p>
          </table:table-cell>
          <table:covered-table-cell/>
          <table:table-cell office:value-type="float" office:value="112532" table:style-name="ce20">
            <text:p>112532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301001:1824</text:p>
          </table:table-cell>
          <table:covered-table-cell/>
          <table:table-cell office:value-type="float" office:value="400430.64" table:style-name="ce20">
            <text:p>400430,6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5:543</text:p>
          </table:table-cell>
          <table:covered-table-cell/>
          <table:table-cell office:value-type="float" office:value="223708.91" table:style-name="ce20">
            <text:p>223708,9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5:544</text:p>
          </table:table-cell>
          <table:covered-table-cell/>
          <table:table-cell office:value-type="float" office:value="223708.91" table:style-name="ce20">
            <text:p>223708,9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05:545</text:p>
          </table:table-cell>
          <table:covered-table-cell/>
          <table:table-cell office:value-type="float" office:value="223708.91" table:style-name="ce20">
            <text:p>223708,9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05:546</text:p>
          </table:table-cell>
          <table:covered-table-cell/>
          <table:table-cell office:value-type="float" office:value="223708.91" table:style-name="ce20">
            <text:p>223708,9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05:547</text:p>
          </table:table-cell>
          <table:covered-table-cell/>
          <table:table-cell office:value-type="float" office:value="224535.93" table:style-name="ce20">
            <text:p>224535,9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05:548</text:p>
          </table:table-cell>
          <table:covered-table-cell/>
          <table:table-cell office:value-type="float" office:value="337837.67" table:style-name="ce20">
            <text:p>337837,6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10:2502</text:p>
          </table:table-cell>
          <table:covered-table-cell/>
          <table:table-cell office:value-type="float" office:value="1583013.68" table:style-name="ce20">
            <text:p>1583013,6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10:2503</text:p>
          </table:table-cell>
          <table:covered-table-cell/>
          <table:table-cell office:value-type="float" office:value="1648806.44" table:style-name="ce20">
            <text:p>1648806,4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30001:111</text:p>
          </table:table-cell>
          <table:covered-table-cell/>
          <table:table-cell office:value-type="float" office:value="250832.22" table:style-name="ce20">
            <text:p>250832,2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600004:15</text:p>
          </table:table-cell>
          <table:covered-table-cell/>
          <table:table-cell office:value-type="float" office:value="167365.68" table:style-name="ce20">
            <text:p>167365,6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5600002:533</text:p>
          </table:table-cell>
          <table:covered-table-cell/>
          <table:table-cell office:value-type="float" office:value="760311" table:style-name="ce20">
            <text:p>760311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600012:2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400004:534</text:p>
          </table:table-cell>
          <table:covered-table-cell/>
          <table:table-cell office:value-type="float" office:value="199840" table:style-name="ce20">
            <text:p>19984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2500044:213</text:p>
          </table:table-cell>
          <table:covered-table-cell/>
          <table:table-cell office:value-type="float" office:value="232562.6" table:style-name="ce20">
            <text:p>232562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000002:102</text:p>
          </table:table-cell>
          <table:covered-table-cell/>
          <table:table-cell office:value-type="float" office:value="106522.08" table:style-name="ce20">
            <text:p>106522,0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7:750</text:p>
          </table:table-cell>
          <table:covered-table-cell/>
          <table:table-cell office:value-type="float" office:value="2758021" table:style-name="ce20">
            <text:p>2758021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81000:149</text:p>
          </table:table-cell>
          <table:covered-table-cell/>
          <table:table-cell office:value-type="float" office:value="135141.13" table:style-name="ce20">
            <text:p>135141,1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1100002:12</text:p>
          </table:table-cell>
          <table:covered-table-cell/>
          <table:table-cell office:value-type="float" office:value="150525" table:style-name="ce20">
            <text:p>150525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1900016:10</text:p>
          </table:table-cell>
          <table:covered-table-cell/>
          <table:table-cell office:value-type="float" office:value="567719.68000000005" table:style-name="ce20">
            <text:p>567719,6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2100014:244</text:p>
          </table:table-cell>
          <table:covered-table-cell/>
          <table:table-cell office:value-type="float" office:value="391824" table:style-name="ce20">
            <text:p>391824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4300014:500</text:p>
          </table:table-cell>
          <table:covered-table-cell/>
          <table:table-cell office:value-type="float" office:value="64355.28" table:style-name="ce20">
            <text:p>64355,2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107:25</text:p>
          </table:table-cell>
          <table:covered-table-cell/>
          <table:table-cell office:value-type="float" office:value="657240.23" table:style-name="ce20">
            <text:p>657240,2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113:52</text:p>
          </table:table-cell>
          <table:covered-table-cell/>
          <table:table-cell office:value-type="float" office:value="331726.32" table:style-name="ce20">
            <text:p>331726,3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517:262</text:p>
          </table:table-cell>
          <table:covered-table-cell/>
          <table:table-cell office:value-type="float" office:value="4748.88" table:style-name="ce20">
            <text:p>4748,8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700001:199</text:p>
          </table:table-cell>
          <table:covered-table-cell/>
          <table:table-cell office:value-type="float" office:value="263856.12" table:style-name="ce20">
            <text:p>263856,1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00002:311</text:p>
          </table:table-cell>
          <table:covered-table-cell/>
          <table:table-cell office:value-type="float" office:value="40446.03" table:style-name="ce20">
            <text:p>40446,0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700002:312</text:p>
          </table:table-cell>
          <table:covered-table-cell/>
          <table:table-cell office:value-type="float" office:value="62646.69" table:style-name="ce20">
            <text:p>62646,6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700002:313</text:p>
          </table:table-cell>
          <table:covered-table-cell/>
          <table:table-cell office:value-type="float" office:value="99392.61" table:style-name="ce20">
            <text:p>99392,6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960304:304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4018:1</text:p>
          </table:table-cell>
          <table:covered-table-cell/>
          <table:table-cell office:value-type="float" office:value="544284.96" table:style-name="ce20">
            <text:p>544284,9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4018:10</text:p>
          </table:table-cell>
          <table:covered-table-cell/>
          <table:table-cell office:value-type="float" office:value="341944.8" table:style-name="ce20">
            <text:p>341944,8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4018:11</text:p>
          </table:table-cell>
          <table:covered-table-cell/>
          <table:table-cell office:value-type="float" office:value="303548.7" table:style-name="ce20">
            <text:p>303548,7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4018:12</text:p>
          </table:table-cell>
          <table:covered-table-cell/>
          <table:table-cell office:value-type="float" office:value="187842.88" table:style-name="ce20">
            <text:p>187842,8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4018:13</text:p>
          </table:table-cell>
          <table:covered-table-cell/>
          <table:table-cell office:value-type="float" office:value="594011.76" table:style-name="ce20">
            <text:p>594011,7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4018:14</text:p>
          </table:table-cell>
          <table:covered-table-cell/>
          <table:table-cell office:value-type="float" office:value="573626.04" table:style-name="ce20">
            <text:p>573626,0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4018:15</text:p>
          </table:table-cell>
          <table:covered-table-cell/>
          <table:table-cell office:value-type="float" office:value="657179.25" table:style-name="ce20">
            <text:p>657179,2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4018:16</text:p>
          </table:table-cell>
          <table:covered-table-cell/>
          <table:table-cell office:value-type="float" office:value="537879.36" table:style-name="ce20">
            <text:p>537879,3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4018:17</text:p>
          </table:table-cell>
          <table:covered-table-cell/>
          <table:table-cell office:value-type="float" office:value="515149.92" table:style-name="ce20">
            <text:p>515149,9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4018:19</text:p>
          </table:table-cell>
          <table:covered-table-cell/>
          <table:table-cell office:value-type="float" office:value="487743.03" table:style-name="ce20">
            <text:p>487743,0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4018:21</text:p>
          </table:table-cell>
          <table:covered-table-cell/>
          <table:table-cell office:value-type="float" office:value="754306.71" table:style-name="ce20">
            <text:p>754306,7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4018:22</text:p>
          </table:table-cell>
          <table:covered-table-cell/>
          <table:table-cell office:value-type="float" office:value="283100.56" table:style-name="ce20">
            <text:p>283100,5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4018:23</text:p>
          </table:table-cell>
          <table:covered-table-cell/>
          <table:table-cell office:value-type="float" office:value="158287.56" table:style-name="ce20">
            <text:p>158287,5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4018:24</text:p>
          </table:table-cell>
          <table:covered-table-cell/>
          <table:table-cell office:value-type="float" office:value="322904.82" table:style-name="ce20">
            <text:p>322904,8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4018:25</text:p>
          </table:table-cell>
          <table:covered-table-cell/>
          <table:table-cell office:value-type="float" office:value="161682.62" table:style-name="ce20">
            <text:p>161682,6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4018:26</text:p>
          </table:table-cell>
          <table:covered-table-cell/>
          <table:table-cell office:value-type="float" office:value="348382.8" table:style-name="ce20">
            <text:p>348382,8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4018:27</text:p>
          </table:table-cell>
          <table:covered-table-cell/>
          <table:table-cell office:value-type="float" office:value="769302.1" table:style-name="ce20">
            <text:p>769302,1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4018:28</text:p>
          </table:table-cell>
          <table:covered-table-cell/>
          <table:table-cell office:value-type="float" office:value="325642.28999999998" table:style-name="ce20">
            <text:p>325642,2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4018:29</text:p>
          </table:table-cell>
          <table:covered-table-cell/>
          <table:table-cell office:value-type="float" office:value="733965.3" table:style-name="ce20">
            <text:p>733965,3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18:30</text:p>
          </table:table-cell>
          <table:covered-table-cell/>
          <table:table-cell office:value-type="float" office:value="302862.21000000002" table:style-name="ce20">
            <text:p>302862,21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18:31</text:p>
          </table:table-cell>
          <table:covered-table-cell/>
          <table:table-cell office:value-type="float" office:value="206730.27" table:style-name="ce20">
            <text:p>206730,2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4018:32</text:p>
          </table:table-cell>
          <table:covered-table-cell/>
          <table:table-cell office:value-type="float" office:value="727937.16" table:style-name="ce20">
            <text:p>727937,1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4018:33</text:p>
          </table:table-cell>
          <table:covered-table-cell/>
          <table:table-cell office:value-type="float" office:value="633150.24" table:style-name="ce20">
            <text:p>633150,2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4018:35</text:p>
          </table:table-cell>
          <table:covered-table-cell/>
          <table:table-cell office:value-type="float" office:value="672906.84" table:style-name="ce20">
            <text:p>672906,8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4018:351</text:p>
          </table:table-cell>
          <table:covered-table-cell/>
          <table:table-cell office:value-type="float" office:value="479183.12" table:style-name="ce20">
            <text:p>479183,1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4018:36</text:p>
          </table:table-cell>
          <table:covered-table-cell/>
          <table:table-cell office:value-type="float" office:value="740555.2" table:style-name="ce20">
            <text:p>740555,2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18:37</text:p>
          </table:table-cell>
          <table:covered-table-cell/>
          <table:table-cell office:value-type="float" office:value="342102.74" table:style-name="ce20">
            <text:p>342102,7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18:38</text:p>
          </table:table-cell>
          <table:covered-table-cell/>
          <table:table-cell office:value-type="float" office:value="659733.28" table:style-name="ce20">
            <text:p>659733,2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18:39</text:p>
          </table:table-cell>
          <table:covered-table-cell/>
          <table:table-cell office:value-type="float" office:value="904024.2" table:style-name="ce20">
            <text:p>904024,2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4018:4</text:p>
          </table:table-cell>
          <table:covered-table-cell/>
          <table:table-cell office:value-type="float" office:value="789493.54" table:style-name="ce20">
            <text:p>789493,5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4018:47</text:p>
          </table:table-cell>
          <table:covered-table-cell/>
          <table:table-cell office:value-type="float" office:value="117592.64" table:style-name="ce20">
            <text:p>117592,6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4018:5</text:p>
          </table:table-cell>
          <table:covered-table-cell/>
          <table:table-cell office:value-type="float" office:value="203357.76" table:style-name="ce20">
            <text:p>203357,7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4018:6</text:p>
          </table:table-cell>
          <table:covered-table-cell/>
          <table:table-cell office:value-type="float" office:value="312592.15999999997" table:style-name="ce20">
            <text:p>312592,1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18:9</text:p>
          </table:table-cell>
          <table:covered-table-cell/>
          <table:table-cell office:value-type="float" office:value="466114.05" table:style-name="ce20">
            <text:p>466114,0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200097:38</text:p>
          </table:table-cell>
          <table:covered-table-cell/>
          <table:table-cell office:value-type="float" office:value="291986.5" table:style-name="ce20">
            <text:p>291986,5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200144:324</text:p>
          </table:table-cell>
          <table:covered-table-cell/>
          <table:table-cell office:value-type="float" office:value="47642.879999999997" table:style-name="ce20">
            <text:p>47642,8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200001:467</text:p>
          </table:table-cell>
          <table:covered-table-cell/>
          <table:table-cell office:value-type="float" office:value="498150.85" table:style-name="ce20">
            <text:p>498150,8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200001:468</text:p>
          </table:table-cell>
          <table:covered-table-cell/>
          <table:table-cell office:value-type="float" office:value="344940" table:style-name="ce20">
            <text:p>34494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000008:6</text:p>
          </table:table-cell>
          <table:covered-table-cell/>
          <table:table-cell office:value-type="float" office:value="95352.6" table:style-name="ce20">
            <text:p>95352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2:212</text:p>
          </table:table-cell>
          <table:covered-table-cell/>
          <table:table-cell office:value-type="float" office:value="3401743.13" table:style-name="ce20">
            <text:p>3401743,1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2:434</text:p>
          </table:table-cell>
          <table:covered-table-cell/>
          <table:table-cell office:value-type="float" office:value="14707550" table:style-name="ce20">
            <text:p>1470755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3432</text:p>
          </table:table-cell>
          <table:covered-table-cell/>
          <table:table-cell office:value-type="float" office:value="332172.59999999998" table:style-name="ce20">
            <text:p>332172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6:3433</text:p>
          </table:table-cell>
          <table:covered-table-cell/>
          <table:table-cell office:value-type="float" office:value="332172.59999999998" table:style-name="ce20">
            <text:p>332172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0016:3434</text:p>
          </table:table-cell>
          <table:covered-table-cell/>
          <table:table-cell office:value-type="float" office:value="332172.59999999998" table:style-name="ce20">
            <text:p>332172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25000:7</text:p>
          </table:table-cell>
          <table:covered-table-cell/>
          <table:table-cell office:value-type="float" office:value="272234.5" table:style-name="ce20">
            <text:p>272234,5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46000:112</text:p>
          </table:table-cell>
          <table:covered-table-cell/>
          <table:table-cell office:value-type="float" office:value="122669.54" table:style-name="ce20">
            <text:p>122669,5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9:0000000:7</text:p>
          </table:table-cell>
          <table:covered-table-cell/>
          <table:table-cell office:value-type="float" office:value="305405775.69999999" table:style-name="ce20">
            <text:p>305405775,7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000000:4403</text:p>
          </table:table-cell>
          <table:covered-table-cell/>
          <table:table-cell office:value-type="float" office:value="2631804" table:style-name="ce20">
            <text:p>2631804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2600001:1396</text:p>
          </table:table-cell>
          <table:covered-table-cell/>
          <table:table-cell office:value-type="float" office:value="15332.75" table:style-name="ce20">
            <text:p>15332,7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906001:10</text:p>
          </table:table-cell>
          <table:covered-table-cell/>
          <table:table-cell office:value-type="float" office:value="30818.97" table:style-name="ce20">
            <text:p>30818,97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1:666</text:p>
          </table:table-cell>
          <table:covered-table-cell/>
          <table:table-cell office:value-type="float" office:value="200826.75" table:style-name="ce20">
            <text:p>200826,7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1:667</text:p>
          </table:table-cell>
          <table:covered-table-cell/>
          <table:table-cell office:value-type="float" office:value="171299.79" table:style-name="ce20">
            <text:p>171299,7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4:95</text:p>
          </table:table-cell>
          <table:covered-table-cell/>
          <table:table-cell office:value-type="float" office:value="859903.65" table:style-name="ce20">
            <text:p>859903,65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1699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1754</text:p>
          </table:table-cell>
          <table:covered-table-cell/>
          <table:table-cell office:value-type="float" office:value="281779" table:style-name="ce20">
            <text:p>281779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5:1755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601:231</text:p>
          </table:table-cell>
          <table:covered-table-cell/>
          <table:table-cell office:value-type="float" office:value="10530113.4" table:style-name="ce20">
            <text:p>10530113,4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601:315</text:p>
          </table:table-cell>
          <table:covered-table-cell/>
          <table:table-cell office:value-type="float" office:value="93550.8" table:style-name="ce20">
            <text:p>93550,8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001:3319</text:p>
          </table:table-cell>
          <table:covered-table-cell/>
          <table:table-cell office:value-type="float" office:value="273898.39" table:style-name="ce20">
            <text:p>273898,39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253</text:p>
          </table:table-cell>
          <table:covered-table-cell/>
          <table:table-cell office:value-type="float" office:value="86396511.180000007" table:style-name="ce20">
            <text:p>86396511,1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0035:2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116605.78" table:style-name="ce20">
            <text:p>164116605,7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1002:23418</text:p>
          </table:table-cell>
          <table:covered-table-cell/>
          <table:table-cell office:value-type="float" office:value="68671.92" table:style-name="ce20">
            <text:p>68671,9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20:5499</text:p>
          </table:table-cell>
          <table:covered-table-cell/>
          <table:table-cell office:value-type="float" office:value="91397.86" table:style-name="ce20">
            <text:p>91397,8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5004:3304</text:p>
          </table:table-cell>
          <table:covered-table-cell/>
          <table:table-cell office:value-type="float" office:value="321696.48" table:style-name="ce20">
            <text:p>321696,4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86:21190</text:p>
          </table:table-cell>
          <table:covered-table-cell/>
          <table:table-cell office:value-type="float" office:value="58821.62" table:style-name="ce20">
            <text:p>58821,62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4106902.439999998" table:style-name="ce20">
            <text:p>44106902,44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29021:19</text:p>
          </table:table-cell>
          <table:covered-table-cell/>
          <table:table-cell office:value-type="float" office:value="243734.39999999999" table:style-name="ce20">
            <text:p>243734,4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0003:34</text:p>
          </table:table-cell>
          <table:covered-table-cell/>
          <table:table-cell office:value-type="float" office:value="255362.1" table:style-name="ce20">
            <text:p>255362,1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49008:739</text:p>
          </table:table-cell>
          <table:covered-table-cell/>
          <table:table-cell office:value-type="float" office:value="2796751.88" table:style-name="ce20">
            <text:p>2796751,88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35:2053</text:p>
          </table:table-cell>
          <table:covered-table-cell/>
          <table:table-cell office:value-type="float" office:value="720851.76" table:style-name="ce20">
            <text:p>720851,7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5035:2054</text:p>
          </table:table-cell>
          <table:covered-table-cell/>
          <table:table-cell office:value-type="float" office:value="570730.4" table:style-name="ce20">
            <text:p>570730,4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31003:30</text:p>
          </table:table-cell>
          <table:covered-table-cell/>
          <table:table-cell office:value-type="float" office:value="396006.56" table:style-name="ce20">
            <text:p>396006,5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5035:233</text:p>
          </table:table-cell>
          <table:covered-table-cell/>
          <table:table-cell office:value-type="float" office:value="1024980.06" table:style-name="ce20">
            <text:p>1024980,06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1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605035:234</text:p>
          </table:table-cell>
          <table:covered-table-cell/>
          <table:table-cell office:value-type="float" office:value="975659.6" table:style-name="ce22">
            <text:p>975659,60</text:p>
          </table:table-cell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7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4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2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307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07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5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1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3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52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90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4608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96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98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26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3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48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6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6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75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8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8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81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81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8105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8105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81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8105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13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28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9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301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2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2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3000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0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500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500001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500001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2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300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2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9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3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3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3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33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004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2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2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2:28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04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0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0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35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4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5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5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5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7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2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3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36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4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4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4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4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4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4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5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819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37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3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25:9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45026:24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45026:24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5026:24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45026:24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4502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2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5027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5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5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6:12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6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6:2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6:28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6:28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09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64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3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4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4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4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5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8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2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2001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1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10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300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0001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000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3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3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3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0103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0103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9:0103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9:0103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3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3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103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9:01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103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3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0103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3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4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4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5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7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75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11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3803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3816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3906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3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37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4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6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3:00028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3:0003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3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3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3:00031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3:0003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602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7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9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5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608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3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3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48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3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6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6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8001:34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9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3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3" table:number-rows-spanned="1" table:style-name="ce2">
            <text:p>36:34:06060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74876C98D1CD5B5EEA42BD2DE7726CC9E4F1F26EBCB336487419B05FD470065B77A70863679BA75B3EA4334AF641987E8A061F874344E06C737B53BC8B68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30T06:12:52Z</meta:creation-date>
    <dc:date>2025-06-30T06:12:52Z</dc:date>
  </office:meta>
</office:document-meta>
</file>